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12F8339D.jpg"/>
  <manifest:file-entry manifest:media-type="image/jpeg" manifest:full-path="Pictures/10000000000009A000000D80C4755EE8.jpg"/>
  <manifest:file-entry manifest:media-type="image/jpeg" manifest:full-path="Pictures/10000000000009A000000D80699024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842cm" draw:z-index="0"><draw:image xlink:href="Pictures/10000000000009A000000D80C4755EE8.jpg" xlink:type="simple" xlink:show="embed" xlink:actuate="onLoad"/></draw:frame></text:p>
      <text:p text:style-name="Standard"/>
      <text:p text:style-name="Standard"/>
      <text:p text:style-name="Standard"><draw:frame draw:style-name="fr2" draw:name="Графический объект2" text:anchor-type="paragraph" svg:x="0cm" svg:y="0.582cm" svg:width="16.999cm" svg:height="23.842cm" draw:z-index="1"><draw:image xlink:href="Pictures/10000000000009A000000D806990245E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6.999cm" svg:height="23.842cm" draw:z-index="2"><draw:image xlink:href="Pictures/10000000000009A000000D8012F8339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0S</meta:editing-duration>
    <meta:editing-cycles>3</meta:editing-cycles>
    <meta:generator>OpenOffice.org/3.3$Win32 OpenOffice.org_project/330m20$Build-9567</meta:generator>
    <dc:date>2018-01-19T10:47:48.70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