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F5E8E358.jpg"/>
  <manifest:file-entry manifest:media-type="image/jpeg" manifest:full-path="Pictures/10000000000009A000000D80A7421EA6.jpg"/>
  <manifest:file-entry manifest:media-type="image/jpeg" manifest:full-path="Pictures/10000000000009A000000D80DF5010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842cm" draw:z-index="0"><draw:image xlink:href="Pictures/10000000000009A000000D80A7421EA6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3.842cm" draw:z-index="1"><draw:image xlink:href="Pictures/10000000000009A000000D80F5E8E35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3.842cm" draw:z-index="2"><draw:image xlink:href="Pictures/10000000000009A000000D80DF5010D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0S</meta:editing-duration>
    <meta:editing-cycles>3</meta:editing-cycles>
    <meta:generator>OpenOffice.org/3.3$Win32 OpenOffice.org_project/330m20$Build-9567</meta:generator>
    <dc:date>2018-01-19T10:45:49.41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