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561cm" fo:margin-left="-0.191cm" fo:margin-right="-0.372cm" style:page-number="auto" table:align="margins" style:writing-mode="lr-tb"/>
    </style:style>
    <style:style style:name="Таблица1.A" style:family="table-column">
      <style:table-column-properties style:column-width="8.44cm" style:rel-column-width="4785*"/>
    </style:style>
    <style:style style:name="Таблица1.B" style:family="table-column">
      <style:table-column-properties style:column-width="9.121cm" style:rel-column-width="5171*"/>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512cm" fo:margin-left="-0.191cm" table:align="left" style:writing-mode="lr-tb"/>
    </style:style>
    <style:style style:name="Таблица2.A" style:family="table-column">
      <style:table-column-properties style:column-width="1.586cm"/>
    </style:style>
    <style:style style:name="Таблица2.B" style:family="table-column">
      <style:table-column-properties style:column-width="14.924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6.503cm" fo:margin-left="-0.191cm" table:align="left" style:writing-mode="lr-tb"/>
    </style:style>
    <style:style style:name="Таблица3.A" style:family="table-column">
      <style:table-column-properties style:column-width="1.588cm"/>
    </style:style>
    <style:style style:name="Таблица3.B" style:family="table-column">
      <style:table-column-properties style:column-width="14.914cm"/>
    </style:style>
    <style:style style:name="Таблица3.1" style:family="table-row">
      <style:table-row-properties style:min-row-height="0.757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503cm" fo:margin-left="-0.191cm" table:align="left" style:writing-mode="lr-tb"/>
    </style:style>
    <style:style style:name="Таблица4.A" style:family="table-column">
      <style:table-column-properties style:column-width="3.999cm"/>
    </style:style>
    <style:style style:name="Таблица4.B" style:family="table-column">
      <style:table-column-properties style:column-width="1.998cm"/>
    </style:style>
    <style:style style:name="Таблица4.C" style:family="table-column">
      <style:table-column-properties style:column-width="10.506cm"/>
    </style:style>
    <style:style style:name="Таблица4.1" style:family="table-row">
      <style:table-row-properties style:min-row-height="0.757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4.A2" style:family="table-cell">
      <style:table-cell-properties fo:padding-left="0.191cm" fo:padding-right="0.191cm" fo:padding-top="0cm" fo:padding-bottom="0cm" fo:border="0.018cm solid #00000a"/>
    </style:style>
    <style:style style:name="Таблица5" style:family="table">
      <style:table-properties style:width="16.914cm" fo:margin-left="-0.071cm" table:align="left" style:writing-mode="lr-tb"/>
    </style:style>
    <style:style style:name="Таблица5.A" style:family="table-column">
      <style:table-column-properties style:column-width="3.242cm"/>
    </style:style>
    <style:style style:name="Таблица5.B" style:family="table-column">
      <style:table-column-properties style:column-width="7.329cm"/>
    </style:style>
    <style:style style:name="Таблица5.C" style:family="table-column">
      <style:table-column-properties style:column-width="6.343cm"/>
    </style:style>
    <style:style style:name="Таблица5.1" style:family="table-row">
      <style:table-row-properties style:min-row-height="1.591cm" style:keep-together="true" fo:keep-together="auto"/>
    </style:style>
    <style:style style:name="Таблица5.A1" style:family="table-cell">
      <style:table-cell-properties fo:background-color="#ffffff" fo:padding-left="0.071cm" fo:padding-right="0.071cm" fo:padding-top="0cm" fo:padding-bottom="0cm" fo:border="0.026cm solid #00000a">
        <style:background-image/>
      </style:table-cell-properties>
    </style:style>
    <style:style style:name="Таблица6" style:family="table">
      <style:table-properties style:width="16.882cm" fo:margin-left="-0.191cm" table:align="left" style:writing-mode="lr-tb"/>
    </style:style>
    <style:style style:name="Таблица6.A" style:family="table-column">
      <style:table-column-properties style:column-width="12.889cm"/>
    </style:style>
    <style:style style:name="Таблица6.B" style:family="table-column">
      <style:table-column-properties style:column-width="3.992cm"/>
    </style:style>
    <style:style style:name="Таблица6.1" style:family="table-row">
      <style:table-row-properties style:min-row-height="1.591cm" style:keep-together="true" fo:keep-together="auto"/>
    </style:style>
    <style:style style:name="Таблица6.A1" style:family="table-cell">
      <style:table-cell-properties fo:padding-left="0.191cm" fo:padding-right="0.191cm" fo:padding-top="0cm" fo:padding-bottom="0cm" fo:border="0.018cm solid #00000a"/>
    </style:style>
    <style:style style:name="P1" style:family="paragraph" style:parent-style-name="Body_20_Text_20_Indent_20_3">
      <style:paragraph-properties fo:margin-left="0cm" fo:margin-right="0cm" fo:margin-top="0cm" fo:margin-bottom="0cm" fo:line-height="100%" fo:text-align="justify" style:justify-single-word="false" fo:text-indent="0.953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style:language-asian="en" style:country-asian="US"/>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ab-stops>
          <style:tab-stop style:position="1.752cm"/>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752cm"/>
        </style:tab-stops>
      </style:paragraph-properties>
    </style:style>
    <style:style style:name="P9" style:family="paragraph" style:parent-style-name="Standard">
      <style:paragraph-properties>
        <style:tab-stops>
          <style:tab-stop style:position="0cm"/>
        </style:tab-stops>
      </style:paragraph-properties>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margin-left="0cm" fo:margin-right="0.265cm" fo:text-indent="0cm" style:auto-text-indent="false"/>
      <style:text-properties fo:language="en" fo:country="US"/>
    </style:style>
    <style:style style:name="P12" style:family="paragraph" style:parent-style-name="Standard">
      <style:paragraph-properties fo:margin-top="0cm" fo:margin-bottom="0cm" fo:line-height="100%"/>
      <style:text-properties style:font-name="Times New Roman" fo:font-size="10pt" style:font-name-asian="Times New Roman1" style:font-size-asian="10pt" style:language-asian="ru" style:country-asian="RU" style:font-name-complex="Times New Roman1" style:font-size-complex="10pt"/>
    </style:style>
    <style:style style:name="P13" style:family="paragraph" style:parent-style-name="Standard">
      <style:paragraph-properties fo:margin-top="0cm" fo:margin-bottom="0cm" fo:line-height="100%"/>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P14" style:family="paragraph" style:parent-style-name="Standard">
      <style:paragraph-properties fo:margin-left="0cm" fo:margin-right="0cm" fo:text-indent="0.635cm" style:auto-text-indent="false"/>
    </style:style>
    <style:style style:name="P15" style:family="paragraph" style:parent-style-name="Standard">
      <style:paragraph-properties fo:margin-left="0cm" fo:margin-right="0cm" fo:text-align="justify" style:justify-single-word="false" fo:text-indent="0.635cm" style:auto-text-indent="false"/>
    </style:style>
    <style:style style:name="P16" style:family="paragraph" style:parent-style-name="Standard">
      <style:paragraph-properties fo:margin-left="0cm" fo:margin-right="0cm" fo:text-align="center" style:justify-single-word="false" fo:text-indent="0.635cm" style:auto-text-indent="false"/>
    </style:style>
    <style:style style:name="P17" style:family="paragraph" style:parent-style-name="Standard">
      <style:paragraph-properties fo:margin-left="0cm" fo:margin-right="0cm" fo:text-align="center" style:justify-single-word="false" fo:text-indent="0.635cm" style:auto-text-indent="false"/>
      <style:text-properties fo:font-size="11pt" fo:font-weight="bold" style:font-size-asian="11pt" style:font-weight-asian="bold" style:font-size-complex="11pt"/>
    </style:style>
    <style:style style:name="P18" style:family="paragraph" style:parent-style-name="Standard">
      <style:paragraph-properties fo:margin-left="0cm" fo:margin-right="0cm" fo:text-align="justify" style:justify-single-word="false" fo:text-indent="0.63cm" style:auto-text-indent="false"/>
    </style:style>
    <style:style style:name="P19" style:family="paragraph" style:parent-style-name="Standard">
      <style:paragraph-properties fo:margin-left="0cm" fo:margin-right="0cm" fo:text-indent="1.251cm" style:auto-text-indent="false"/>
    </style:style>
    <style:style style:name="P20" style:family="paragraph" style:parent-style-name="Standard">
      <style:paragraph-properties fo:margin-left="0cm" fo:margin-right="0cm" fo:text-align="justify" style:justify-single-word="false" fo:text-indent="1.251cm" style:auto-text-indent="false"/>
    </style:style>
    <style:style style:name="P21" style:family="paragraph" style:parent-style-name="Standard" style:list-style-name="WWNum4">
      <style:paragraph-properties fo:margin-left="0cm" fo:margin-right="0cm" fo:text-align="justify" style:justify-single-word="false" fo:text-indent="1.251cm" style:auto-text-indent="false">
        <style:tab-stops>
          <style:tab-stop style:position="1.752cm"/>
        </style:tab-stops>
      </style:paragraph-properties>
    </style:style>
    <style:style style:name="P22" style:family="paragraph" style:parent-style-name="Standard" style:list-style-name="WWNum6">
      <style:paragraph-properties fo:margin-left="0cm" fo:margin-right="0cm" fo:text-align="justify" style:justify-single-word="false" fo:text-indent="1.251cm" style:auto-text-indent="false">
        <style:tab-stops>
          <style:tab-stop style:position="1.752cm"/>
        </style:tab-stops>
      </style:paragraph-properties>
    </style:style>
    <style:style style:name="P23" style:family="paragraph" style:parent-style-name="Standard" style:list-style-name="WWNum3">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25" style:family="paragraph" style:parent-style-name="Standard">
      <style:paragraph-properties fo:margin-left="0cm" fo:margin-right="0cm" fo:text-align="justify" style:justify-single-word="false" fo:text-indent="0.953cm" style:auto-text-indent="false"/>
    </style:style>
    <style:style style:name="P26" style:family="paragraph" style:parent-style-name="Standard">
      <style:paragraph-properties fo:margin-left="0cm" fo:margin-right="0cm" fo:text-align="justify" style:justify-single-word="false" fo:text-indent="1.588cm" style:auto-text-indent="false">
        <style:tab-stops>
          <style:tab-stop style:position="1.501cm"/>
          <style:tab-stop style:position="1.752cm"/>
          <style:tab-stop style:position="2cm"/>
        </style:tab-stops>
      </style:paragraph-properties>
    </style:style>
    <style:style style:name="P27" style:family="paragraph" style:parent-style-name="Standard">
      <style:paragraph-properties fo:margin-left="0cm" fo:margin-right="0cm" fo:text-align="justify" style:justify-single-word="false" fo:text-indent="1.588cm" style:auto-text-indent="false">
        <style:tab-stops>
          <style:tab-stop style:position="1.752cm"/>
        </style:tab-stops>
      </style:paragraph-properties>
    </style:style>
    <style:style style:name="P28" style:family="paragraph" style:parent-style-name="Standard">
      <style:paragraph-properties fo:margin-left="0.034cm" fo:margin-right="0.009cm" fo:text-align="justify" style:justify-single-word="false" fo:text-indent="1.468cm" style:auto-text-indent="false"/>
    </style:style>
    <style:style style:name="P29" style:family="paragraph" style:parent-style-name="Standard">
      <style:paragraph-properties fo:margin-left="0.034cm" fo:margin-right="0.009cm" fo:text-align="justify" style:justify-single-word="false" fo:text-indent="-0.034cm" style:auto-text-indent="false"/>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1.886cm" fo:margin-right="0cm" fo:text-align="justify" style:justify-single-word="false" fo:text-indent="0cm" style:auto-text-indent="false"/>
      <style:text-properties fo:font-weight="bold" style:font-weight-asian="bold" style:font-style-complex="italic" style:font-weight-complex="bold"/>
    </style:style>
    <style:style style:name="P32" style:family="paragraph" style:parent-style-name="Standard">
      <style:paragraph-properties fo:background-color="#ffffff">
        <style:background-image/>
      </style:paragraph-properties>
    </style:style>
    <style:style style:name="P33" style:family="paragraph" style:parent-style-name="Standard">
      <style:paragraph-properties fo:text-align="center" style:justify-single-word="false" fo:background-color="#ffffff">
        <style:background-image/>
      </style:paragraph-properties>
    </style:style>
    <style:style style:name="P34" style:family="paragraph" style:parent-style-name="Standard">
      <style:paragraph-properties fo:orphans="0" fo:widows="0" fo:background-color="#ffffff">
        <style:background-image/>
      </style:paragraph-properties>
    </style:style>
    <style:style style:name="P35" style:family="paragraph" style:parent-style-name="List_20_Paragraph" style:list-style-name="WWNum7">
      <style:paragraph-properties fo:margin-left="0cm" fo:margin-right="0cm" fo:text-align="justify" style:justify-single-word="false" fo:text-indent="0cm" style:auto-text-indent="false"/>
    </style:style>
    <style:style style:name="P36" style:family="paragraph" style:parent-style-name="List_20_Paragraph" style:list-style-name="WWNum8">
      <style:paragraph-properties fo:margin-left="0cm" fo:margin-right="0cm" fo:text-align="justify" style:justify-single-word="false" fo:text-indent="0cm" style:auto-text-indent="false"/>
    </style:style>
    <style:style style:name="P37" style:family="paragraph" style:parent-style-name="Text_20_body_20_indent">
      <style:paragraph-properties fo:text-align="center" style:justify-single-word="false"/>
    </style:style>
    <style:style style:name="P38" style:family="paragraph" style:parent-style-name="Text_20_body_20_indent">
      <style:paragraph-properties fo:margin-left="0.499cm" fo:margin-right="0cm" fo:text-indent="0cm" style:auto-text-indent="false"/>
    </style:style>
    <style:style style:name="P39" style:family="paragraph" style:parent-style-name="Text_20_body_20_indent">
      <style:paragraph-properties fo:margin-left="0.499cm" fo:margin-right="0cm" fo:text-align="center" style:justify-single-word="false" fo:text-indent="0cm" style:auto-text-indent="false"/>
    </style:style>
    <style:style style:name="P40" style:family="paragraph" style:parent-style-name="Text_20_body_20_indent">
      <style:paragraph-properties fo:margin-left="0.499cm" fo:margin-right="0cm" fo:text-align="center" style:justify-single-word="false" fo:text-indent="0cm" style:auto-text-indent="false"/>
      <style:text-properties fo:font-size="12pt" fo:font-weight="bold" style:font-size-asian="12pt" style:font-weight-asian="bold" style:font-weight-complex="bold"/>
    </style:style>
    <style:style style:name="P41" style:family="paragraph" style:parent-style-name="Text_20_body_20_indent">
      <style:paragraph-properties fo:margin-left="0.499cm" fo:margin-right="0cm" fo:text-indent="0cm" style:auto-text-indent="false"/>
      <style:text-properties fo:font-size="12pt" style:font-size-asian="12pt"/>
    </style:style>
    <style:style style:name="P42" style:family="paragraph" style:parent-style-name="Text_20_body_20_indent">
      <style:paragraph-properties fo:margin-left="0.499cm" fo:margin-right="0cm" fo:text-align="start" style:justify-single-word="false" fo:text-indent="0cm" style:auto-text-indent="false"/>
      <style:text-properties fo:font-size="12pt" style:font-size-asian="12pt"/>
    </style:style>
    <style:style style:name="P43" style:family="paragraph" style:parent-style-name="Text_20_body_20_indent">
      <style:paragraph-properties fo:margin-left="0.499cm" fo:margin-right="0cm" fo:text-indent="0.953cm" style:auto-text-indent="false"/>
    </style:style>
    <style:style style:name="P44" style:family="paragraph" style:parent-style-name="Text_20_body_20_indent" style:list-style-name="WWNum9">
      <style:paragraph-properties fo:margin-left="0cm" fo:margin-right="0cm" fo:text-align="start" style:justify-single-word="false" fo:text-indent="0cm" style:auto-text-indent="false"/>
    </style:style>
    <style:style style:name="P45" style:family="paragraph" style:parent-style-name="Text_20_body_20_indent" style:list-style-name="WWNum5">
      <style:paragraph-properties fo:margin-left="0cm" fo:margin-right="0cm" fo:text-indent="1.501cm" style:auto-text-indent="false">
        <style:tab-stops>
          <style:tab-stop style:position="2cm"/>
        </style:tab-stops>
      </style:paragraph-properties>
    </style:style>
    <style:style style:name="P46" style:family="paragraph" style:parent-style-name="Text_20_body_20_indent">
      <style:paragraph-properties fo:margin-left="-0.635cm" fo:margin-right="0.132cm" fo:text-indent="0.635cm" style:auto-text-indent="false">
        <style:tab-stops>
          <style:tab-stop style:position="16.51cm"/>
        </style:tab-stops>
      </style:paragraph-properties>
      <style:text-properties fo:font-size="12pt" style:font-size-asian="12pt"/>
    </style:style>
    <style:style style:name="P47" style:family="paragraph" style:parent-style-name="Text_20_body_20_indent">
      <style:paragraph-properties fo:margin-left="0.499cm" fo:margin-right="0.492cm" fo:text-indent="1.249cm" style:auto-text-indent="false">
        <style:tab-stops>
          <style:tab-stop style:position="0cm"/>
        </style:tab-stops>
      </style:paragraph-properties>
    </style:style>
    <style:style style:name="P48" style:family="paragraph" style:parent-style-name="Text_20_body_20_indent">
      <style:paragraph-properties fo:margin-left="0.499cm" fo:margin-right="0.492cm" fo:text-indent="1.501cm" style:auto-text-indent="false"/>
    </style:style>
    <style:style style:name="P49" style:family="paragraph" style:parent-style-name="Text_20_body_20_indent">
      <style:paragraph-properties fo:margin-left="0.06cm" fo:margin-right="0cm" fo:text-align="center" style:justify-single-word="false" fo:text-indent="0cm" style:auto-text-indent="false">
        <style:tab-stops>
          <style:tab-stop style:position="3.87cm"/>
        </style:tab-stops>
      </style:paragraph-properties>
    </style:style>
    <style:style style:name="P50" style:family="paragraph" style:parent-style-name="Text_20_body_20_indent">
      <style:paragraph-properties fo:margin-left="0.06cm" fo:margin-right="0cm" fo:text-indent="0cm" style:auto-text-indent="false">
        <style:tab-stops>
          <style:tab-stop style:position="3.87cm"/>
        </style:tab-stops>
      </style:paragraph-properties>
    </style:style>
    <style:style style:name="P51" style:family="paragraph" style:parent-style-name="Text_20_body_20_indent">
      <style:paragraph-properties fo:margin-left="0.499cm" fo:margin-right="0.132cm" fo:text-indent="0cm" style:auto-text-indent="false"/>
    </style:style>
    <style:style style:name="P52" style:family="paragraph" style:parent-style-name="Heading_20_3">
      <style:paragraph-properties fo:margin-top="0cm" fo:margin-bottom="0cm" fo:line-height="100%"/>
    </style:style>
    <style:style style:name="P53" style:family="paragraph" style:parent-style-name="Heading_20_3">
      <style:paragraph-properties fo:margin-top="0cm" fo:margin-bottom="0cm" fo:line-height="100%" fo:text-align="center" style:justify-single-word="false"/>
    </style:style>
    <style:style style:name="P54" style:family="paragraph" style:parent-style-name="Heading_20_3" style:list-style-name="WWNum10">
      <style:paragraph-properties fo:margin-top="0cm" fo:margin-bottom="0cm" fo:line-height="100%" fo:text-align="center" style:justify-single-word="false"/>
    </style:style>
    <style:style style:name="P55" style:family="paragraph" style:parent-style-name="Body_20_Text_20_2">
      <style:paragraph-properties fo:margin-top="0cm" fo:margin-bottom="0cm" fo:line-height="100%" fo:text-align="justify" style:justify-single-word="false">
        <style:tab-stops>
          <style:tab-stop style:position="2.251cm"/>
          <style:tab-stop style:position="3cm"/>
        </style:tab-stops>
      </style:paragraph-properties>
    </style:style>
    <style:style style:name="P56" style:family="paragraph" style:parent-style-name="Body_20_Text_20_2" style:list-style-name="WWNum8">
      <style:paragraph-properties fo:margin-top="0cm" fo:margin-bottom="0cm" fo:line-height="100%" fo:text-align="justify" style:justify-single-word="false">
        <style:tab-stops>
          <style:tab-stop style:position="2.251cm"/>
          <style:tab-stop style:position="3cm"/>
        </style:tab-stops>
      </style:paragraph-properties>
    </style:style>
    <style:style style:name="P57" style:family="paragraph" style:parent-style-name="Body_20_Text_20_2">
      <style:paragraph-properties fo:margin-left="0.635cm" fo:margin-right="0cm" fo:margin-top="0cm" fo:margin-bottom="0cm" fo:line-height="100%" fo:text-align="justify" style:justify-single-word="false" fo:text-indent="0cm" style:auto-text-indent="false">
        <style:tab-stops>
          <style:tab-stop style:position="2.251cm"/>
          <style:tab-stop style:position="3cm"/>
        </style:tab-stops>
      </style:paragraph-properties>
      <style:text-properties style:font-name="Times New Roman" fo:font-size="12pt" style:font-size-asian="12pt" style:font-size-complex="12pt"/>
    </style:style>
    <style:style style:name="P58" style:family="paragraph" style:parent-style-name="Body_20_Text_20_2">
      <style:paragraph-properties fo:margin-left="0.635cm" fo:margin-right="0cm" fo:margin-top="0cm" fo:margin-bottom="0cm" fo:line-height="100%" fo:text-align="justify" style:justify-single-word="false" fo:text-indent="0cm" style:auto-text-indent="false">
        <style:tab-stops>
          <style:tab-stop style:position="2.251cm"/>
          <style:tab-stop style:position="3cm"/>
        </style:tab-stops>
      </style:paragraph-properties>
      <style:text-properties style:font-name="Times New Roman" fo:font-size="12pt" style:font-size-asian="12pt" style:font-size-complex="12pt" style:font-style-complex="italic"/>
    </style:style>
    <style:style style:name="P59" style:family="paragraph" style:parent-style-name="Normal_20__28_Web_29_">
      <style:paragraph-properties fo:margin-left="0cm" fo:margin-right="0cm" fo:margin-top="0.049cm" fo:margin-bottom="0.049cm" fo:text-align="justify" style:justify-single-word="false" fo:text-indent="0.953cm" style:auto-text-indent="false"/>
    </style:style>
    <style:style style:name="P60" style:family="paragraph" style:parent-style-name="Normal_20__28_Web_29_">
      <style:paragraph-properties fo:margin-left="0cm" fo:margin-right="0cm" fo:margin-top="0.049cm" fo:margin-bottom="0.049cm" fo:text-align="justify" style:justify-single-word="false" fo:text-indent="0.953cm" style:auto-text-indent="false">
        <style:tab-stops>
          <style:tab-stop style:position="9.102cm"/>
        </style:tab-stops>
      </style:paragraph-properties>
    </style:style>
    <style:style style:name="P61" style:family="paragraph" style:parent-style-name="Normal_20__28_Web_29_" style:list-style-name="WWNum8">
      <style:paragraph-properties fo:margin-top="0.049cm" fo:margin-bottom="0.049cm" fo:text-align="justify" style:justify-single-word="false"/>
    </style:style>
    <style:style style:name="P62" style:family="paragraph" style:parent-style-name="Normal_20__28_Web_29_">
      <style:paragraph-properties fo:margin-left="0cm" fo:margin-right="0.009cm" fo:margin-top="0.049cm" fo:margin-bottom="0.049cm" fo:text-align="justify" style:justify-single-word="false" fo:text-indent="0cm" style:auto-text-indent="false">
        <style:tab-stops>
          <style:tab-stop style:position="1.752cm"/>
        </style:tab-stops>
      </style:paragraph-properties>
    </style:style>
    <style:style style:name="P63" style:family="paragraph" style:parent-style-name="Normal_20__28_Web_29_">
      <style:paragraph-properties fo:margin-left="0.03cm" fo:margin-right="0.009cm" fo:margin-top="0.049cm" fo:margin-bottom="0.049cm" fo:text-align="justify" style:justify-single-word="false" fo:text-indent="1.251cm" style:auto-text-indent="false">
        <style:tab-stops>
          <style:tab-stop style:position="1.752cm"/>
        </style:tab-stops>
      </style:paragraph-properties>
    </style:style>
    <style:style style:name="P64" style:family="paragraph" style:parent-style-name="Normal_20__28_Web_29_">
      <style:paragraph-properties fo:margin-left="0cm" fo:margin-right="0.132cm" fo:margin-top="0.049cm" fo:margin-bottom="0.049cm" fo:text-align="justify" style:justify-single-word="false" fo:text-indent="0cm" style:auto-text-indent="false">
        <style:tab-stops>
          <style:tab-stop style:position="1.752cm"/>
        </style:tab-stops>
      </style:paragraph-properties>
    </style:style>
    <style:style style:name="P65" style:family="paragraph" style:parent-style-name="Normal_20__28_Web_29_">
      <style:paragraph-properties fo:margin-left="1.886cm" fo:margin-right="0.009cm" fo:margin-top="0.049cm" fo:margin-bottom="0.049cm" fo:text-align="center" style:justify-single-word="false" fo:text-indent="0cm" style:auto-text-indent="false">
        <style:tab-stops>
          <style:tab-stop style:position="1.752cm"/>
        </style:tab-stops>
      </style:paragraph-properties>
    </style:style>
    <style:style style:name="P66" style:family="paragraph" style:parent-style-name="Text_20_body">
      <style:paragraph-properties fo:margin-left="0cm" fo:margin-right="0cm" fo:margin-top="0cm" fo:margin-bottom="0cm" fo:text-align="justify" style:justify-single-word="false" fo:text-indent="0.953cm" style:auto-text-indent="false"/>
    </style:style>
    <style:style style:name="P67" style:family="paragraph" style:parent-style-name="Text_20_body">
      <style:paragraph-properties fo:margin-left="0.034cm" fo:margin-right="0.009cm" fo:text-align="justify" style:justify-single-word="false" fo:text-indent="-0.034cm" style:auto-text-indent="false"/>
    </style:style>
    <style:style style:name="P68" style:family="paragraph" style:parent-style-name="Text_20_body">
      <style:paragraph-properties fo:margin-top="0cm" fo:margin-bottom="0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color="#00000a" style:font-name="Times New Roman" fo:font-size="12pt" style:font-size-asian="12pt" style:font-name-complex="Times New Roman1" style:font-size-complex="12pt"/>
    </style:style>
    <style:style style:name="T5" style:family="text">
      <style:text-properties fo:color="#00000a" style:font-name="Times New Roman" fo:font-size="12pt" fo:font-weight="normal" style:font-size-asian="12pt" style:font-weight-asian="normal" style:font-name-complex="Times New Roman1"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language="en" fo:country="US" fo:font-weight="bold" style:font-size-asian="12pt" style:font-weight-asian="bold" style:font-weight-complex="bold"/>
    </style:style>
    <style:style style:name="T9" style:family="text">
      <style:text-properties fo:font-size="12pt" fo:language="en" fo:country="US" style:font-size-asian="12pt" style:font-weight-complex="bold"/>
    </style:style>
    <style:style style:name="T10" style:family="text">
      <style:text-properties fo:font-size="12pt" fo:language="en" fo:country="US" fo:font-style="italic" style:font-size-asian="12pt" style:font-style-asian="italic"/>
    </style:style>
    <style:style style:name="T11" style:family="text">
      <style:text-properties fo:font-size="12pt" fo:font-style="italic" fo:font-weight="bold" style:font-size-asian="12pt" style:font-style-asian="italic" style:font-weight-asian="bold" style:font-weight-complex="bold"/>
    </style:style>
    <style:style style:name="T12" style:family="text">
      <style:text-properties fo:font-size="12pt" fo:font-style="italic" style:font-size-asian="12pt" style:font-style-asian="italic"/>
    </style:style>
    <style:style style:name="T13" style:family="text">
      <style:text-properties fo:font-size="12pt" fo:font-style="italic" style:font-size-asian="12pt" style:font-style-asian="italic" style:font-weight-complex="bold"/>
    </style:style>
    <style:style style:name="T14" style:family="text">
      <style:text-properties fo:font-size="12pt" style:font-size-asian="12pt"/>
    </style:style>
    <style:style style:name="T15" style:family="text">
      <style:text-properties fo:font-size="12pt" style:font-size-asian="12pt" style:font-weight-complex="bold"/>
    </style:style>
    <style:style style:name="T16" style:family="text">
      <style:text-properties fo:font-size="12pt" style:text-underline-style="solid" style:text-underline-width="auto" style:text-underline-color="font-color" style:font-size-asian="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font-size-asian="12pt" style:font-size-complex="12pt" style:font-style-complex="italic"/>
    </style:style>
    <style:style style:name="T19" style:family="text">
      <style:text-properties fo:font-weight="normal" style:font-weight-asian="normal" style:font-name-complex="F"/>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fo:font-style="italic" style:font-style-asian="italic" style:font-name-complex="F"/>
    </style:style>
    <style:style style:name="T24" style:family="text">
      <style:text-properties fo:font-style="italic" style:font-style-asian="italic" style:font-weight-complex="bold"/>
    </style:style>
    <style:style style:name="T25" style:family="text">
      <style:text-properties fo:font-style="italic" fo:font-weight="bold" style:font-style-asian="italic" style:font-weight-asian="bold"/>
    </style:style>
    <style:style style:name="T26" style:family="text">
      <style:text-properties fo:language="en" fo:country="US"/>
    </style:style>
    <style:style style:name="T27" style:family="text">
      <style:text-properties fo:language="en" fo:country="US" fo:font-weight="bold" style:font-weight-asian="bold"/>
    </style:style>
    <style:style style:name="T28" style:family="text">
      <style:text-properties fo:language="en" fo:country="US" style:font-style-complex="italic"/>
    </style:style>
    <style:style style:name="T29" style:family="text">
      <style:text-properties fo:language="en" fo:country="US" style:text-underline-style="solid" style:text-underline-width="auto" style:text-underline-color="font-color" style:font-style-complex="italic"/>
    </style:style>
    <style:style style:name="T30" style:family="text">
      <style:text-properties fo:color="#000000"/>
    </style:style>
    <style:style style:name="T31" style:family="text">
      <style:text-properties fo:color="#000000" style:font-weight-complex="bold"/>
    </style:style>
    <style:style style:name="T32" style:family="text">
      <style:text-properties fo:color="#000000" fo:font-weight="bold" style:font-weight-asian="bold" style:font-weight-complex="bold"/>
    </style:style>
    <style:style style:name="T33" style:family="text">
      <style:text-properties fo:color="#000000" fo:font-style="italic" style:font-style-asian="italic" style:font-weight-complex="bold"/>
    </style:style>
    <style:style style:name="T34" style:family="text">
      <style:text-properties fo:color="#000000" fo:font-size="12pt" fo:letter-spacing="0.005cm" style:font-size-asian="12pt"/>
    </style:style>
    <style:style style:name="T35" style:family="text">
      <style:text-properties fo:color="#000000" fo:font-size="12pt" fo:letter-spacing="0.009cm" style:font-size-asian="12pt"/>
    </style:style>
    <style:style style:name="T36" style:family="text">
      <style:text-properties fo:color="#000000" fo:font-size="12pt" fo:letter-spacing="0.011cm" style:font-size-asian="12pt"/>
    </style:style>
    <style:style style:name="T37" style:family="text">
      <style:text-properties fo:color="#000000" fo:font-size="12pt" fo:letter-spacing="0.002cm" style:font-size-asian="12pt"/>
    </style:style>
    <style:style style:name="T38" style:family="text">
      <style:text-properties fo:color="#000000" fo:font-size="12pt" fo:letter-spacing="-0.009cm" style:font-size-asian="12pt"/>
    </style:style>
    <style:style style:name="T39" style:family="text">
      <style:text-properties fo:color="#000000" fo:letter-spacing="0.014cm"/>
    </style:style>
    <style:style style:name="T40" style:family="text">
      <style:text-properties fo:color="#000000" fo:letter-spacing="0.004cm"/>
    </style:style>
    <style:style style:name="T41" style:family="text">
      <style:text-properties fo:color="#000000" fo:letter-spacing="-0.004cm"/>
    </style:style>
    <style:style style:name="T42" style:family="text">
      <style:text-properties fo:color="#000000" fo:letter-spacing="-0.002cm"/>
    </style:style>
    <style:style style:name="T43" style:family="text">
      <style:text-properties style:font-style-complex="italic"/>
    </style:style>
    <style:style style:name="T44" style:family="text">
      <style:text-properties style:font-style-complex="italic" style:font-weight-complex="bold"/>
    </style:style>
    <style:style style:name="T45" style:family="text">
      <style:text-properties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style-complex="italic"/>
    </style:style>
    <style:style style:name="T48" style:family="text">
      <style:text-properties style:text-underline-style="solid" style:text-underline-width="auto" style:text-underline-color="font-color" style:font-style-complex="italic" style:font-weight-complex="bold"/>
    </style:style>
    <style:style style:name="T49" style:family="text">
      <style:text-properties style:text-underline-style="solid" style:text-underline-width="auto" style:text-underline-color="font-color" style:font-weight-complex="bold"/>
    </style:style>
    <style:style style:name="T50" style:family="text">
      <style:text-properties fo:letter-spacing="-0.014cm"/>
    </style:style>
    <style:style style:name="T51" style:family="text">
      <style:text-properties fo:letter-spacing="-0.014cm" style:font-weight-complex="bold"/>
    </style:style>
    <style:style style:name="T52" style:family="text">
      <style:text-properties style:font-name-complex="F"/>
    </style:style>
    <style:style style:name="T53" style:family="text">
      <style:text-properties fo:font-size="11pt" fo:font-weight="bold" style:font-size-asian="11pt" style:font-weight-asian="bold" style:font-size-complex="11pt"/>
    </style:style>
    <style:style style:name="T54" style:family="text">
      <style:text-properties fo:font-size="11pt" fo:language="en" fo:country="US" fo:font-weight="bold" style:font-size-asian="11pt" style:font-weight-asian="bold" style:font-size-complex="11pt"/>
    </style:style>
    <style:style style:name="T5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text:span text:style-name="T1">СОГЛАСОВАНО <text:s/></text:span></text:p>
            <text:p text:style-name="P12"><text:span text:style-name="T1">Руководитель школьного </text:span></text:p>
            <text:p text:style-name="P12"><text:span text:style-name="T1">методического совета МБОУ Саввушинская СОШ</text:span></text:p>
            <text:p text:style-name="P12"><text:span text:style-name="T1">_____________Горностаева С.Н.</text:span></text:p>
            <text:p text:style-name="P12"><text:span text:style-name="T1">Протокол № 1</text:span></text:p>
            <text:p text:style-name="P12"><text:span text:style-name="T1">31 <text:s/>августа 2011 г.</text:span></text:p>
            <text:p text:style-name="P13"/>
          </table:table-cell>
          <table:table-cell table:style-name="Таблица1.A1" office:value-type="string">
            <text:p text:style-name="P24"><text:span text:style-name="T1"><text:s text:c="47"/>УТВЕРЖДАЮ<text:tab/><text:tab/></text:span></text:p>
            <text:p text:style-name="P12"><text:span text:style-name="T1">Директор МБОУ Саввушинская СОШ</text:span></text:p>
            <text:p text:style-name="P12"><text:span text:style-name="T1">_____________________Маслова Л.Н.</text:span></text:p>
            <text:p text:style-name="P12"><text:span text:style-name="T1">Приказ № ____от «__»________2011 г.</text:span></text:p>
            <text:p text:style-name="P13"/>
          </table:table-cell>
        </table:table-row>
      </table:table>
      <text:p text:style-name="P11"/>
      <text:h text:style-name="P53" text:outline-level="3"><text:span text:style-name="T4">Положение <text:line-break/>о ведении, проверке классных журналов<text:line-break/>в МБОУ Саввушинской СОШ </text:span></text:h>
      <text:h text:style-name="P53" text:outline-level="3"><text:span text:style-name="T4">Змеиногорского района Алтайского края</text:span></text:h>
      <text:p text:style-name="Standard"/>
      <text:list xml:id="list39465531" text:style-name="WWNum10">
        <text:list-item>
          <text:h text:style-name="P54" text:outline-level="3"><text:span text:style-name="T4">Общие положения</text:span></text:h>
        </text:list-item>
      </text:list>
      <text:p text:style-name="P3"/>
      <text:h text:style-name="P52" text:outline-level="3"><text:span text:style-name="T4">1.1.</text:span><text:span text:style-name="T5"> Настоящее Положение определяет ведение, проверку классных журналов в <text:s/>МБОУ Саввушинской СОШ Змеиногорского района Алтайского края</text:span></text:h>
      <text:p text:style-name="P4"><text:span text:style-name="T1">1.2 </text:span>Классный журнал – это <text:s/>государственный документ, ведение которого обязательно для каждого учителя и классного руководителя согласно установленным правилам. </text:p>
      <text:p text:style-name="Standard"><text:span text:style-name="T1">1.3.</text:span>Ведение классных <text:s/>журналов регламентируется следующими нормативно-правовыми документами (все указанные приказы и письма не отменены и являются действующими):</text:p>
      <text:list xml:id="list39479743" text:style-name="WWNum1">
        <text:list-item>
          <text:p text:style-name="P5">Приказ Министерства Просвещения СССР от 27.12.1974г. №167 «Об утверждении инструкции о ведении школьной документации». В данном приказе даётся характеристика структуры классного журнала, порядок его заполнения учителями и классным руководителем, рекомендации по контролю за заполнением со стороны администрации школы. Выдержки из этого приказа в качестве инструкции даны на форзаце журнала. </text:p>
        </text:list-item>
        <text:list-item>
          <text:p text:style-name="P5"><text:s/>Письмо Минобразования РФ от 07.02.2001г. №22-06-147 «О содержании и правовом обеспечении должностного контроля руководителей образовательных учреждений», согласно которому классный журнал является документом, позволяющим в рамках внутришкольного контроля отслеживать выполнение программ (теоретической и практической части).</text:p>
        </text:list-item>
        <text:list-item>
          <text:p text:style-name="P5">Приказ Минобразования РФ от 29.12.1997г. №2682 «О нарушениях при подготовке и проведении итоговой аттестации выпускников общеобразовательных учреждений». В нем перечислены типичные нарушения, допускаемые учителями и классными руководителями при заполнении классного журнала.</text:p>
        </text:list-item>
        <text:list-item>
          <text:p text:style-name="P5"><text:s/>Приказ Министерства Просвещения СССР от 8.12.1986г. №241 «Об утверждении и введении в действие положения об организации работы по охране труда в учреждениях системы Министерства Просвещения СССР». Этот приказ регламентирует проведение инструктажа на уроках по предметам учебного плана (физика, химия, биология, физическая культура, технология, информатика) и способы фиксации его в классном журнале. </text:p>
        </text:list-item>
        <text:list-item>
          <text:p text:style-name="P5">Методические рекомендации по работе с документами в образовательных учреждениях (письмо Министерства образования Российской Федерации от 20.12.2000г. №03-51/64).</text:p>
        </text:list-item>
      </text:list>
      <text:p text:style-name="P14"><text:span text:style-name="T1">1.4 </text:span><text:s/>Классные журналы относятся к учебно-педагогической документации общеобразовательного учреждения. Ответственность за <text:s text:c="3"/>хранение журналов, <text:s/>контроль за правильностью их ведения возлагается на директора школы и его заместителей по учебно-воспитательной работе. </text:p>
      <text:p text:style-name="P15"><text:span text:style-name="T1">1.5</text:span> <text:s/>Журнал рассчитан на учебный год, журналы параллельных классов нумеруются литерами (например, «1 А класс», «5 Б класс» и т.д.). </text:p>
      <text:p text:style-name="P15"><text:span text:style-name="T1">1.6</text:span> <text:s/>В начале учебного года заместитель директора проводит инструктаж по заполнению классных журналов, даёт указания классным руководителям о распределении страниц <text:soft-page-break/>журнала, отведённых на текущий учёт успеваемости и посещаемости обучающихся на год в соответствии с количеством часов, выделенным <text:s/>в учебном плане на каждый предмет (35 ч. в год – 2 стр., 70 ч. в год – 4 стр., 105 ч. в год – 5 стр., 140 ч. в год – 6 стр., 175 ч. в год – 8 стр., 210ч. в год – 9 стр.). </text:p>
      <text:p text:style-name="P18"><text:span text:style-name="T1">1.7</text:span> <text:s/>В конце учебного года классный руководитель сдаёт журнал заместителю директора по УВР. После проверки журнала заместитель директора производит запись: <text:span text:style-name="T20">«Журнал проверен и принят для сдачи в архив. <text:s/>Дата. <text:s text:c="2"/>Подпись зам. директора».</text:span> Классный журнал хранится в архиве общеобразовательного учреждения 5 лет. После 5-летнего хранения из журнала изымаются страницы со сводными данными успеваемости и перевода учащихся класса. Сформированные дела хранятся не менее 25 лет.</text:p>
      <text:p text:style-name="P18"/>
      <text:p text:style-name="P7"><text:span text:style-name="T27">II</text:span><text:span text:style-name="T1">. Общие <text:s/>требования к ведению классных журналов</text:span></text:p>
      <text:p text:style-name="P2"/>
      <text:p text:style-name="Standard"><text:span text:style-name="T1">2.1 <text:s/></text:span>Все записи в журнале делаются ручкой одного цвета четко и <text:s/>аккуратно на русском языке, <text:s/>без исправлений. Карандаш исключается. </text:p>
      <text:list xml:id="list39493360" text:style-name="WWNum7">
        <text:list-item>
          <text:list>
            <text:list-item>
              <text:p text:style-name="P35">Названия предметов в оглавлении записываются с прописной (большой) буквы <text:s/>в соответствии с порядком <text:s/>их следования <text:s text:c="2"/>в учебном <text:s/>плане. На страницах, выделенных для конкретных предметов, <text:s/>наименование предмета пишется <text:s/>со строчной (маленькой) буквы.</text:p>
            </text:list-item>
          </text:list>
        </text:list-item>
      </text:list>
      <text:p text:style-name="P4"><text:span text:style-name="T1">2.3.</text:span> Фамилия, имя, отчество учителя записываются полностью <text:s/><text:span text:style-name="T20">(Иванова <text:s/>Наталья <text:s/>Петровна).</text:span></text:p>
      <text:p text:style-name="P4"><text:span text:style-name="T1">2.4.</text:span> Страницы журнала обязательно нумеруются. Одна страница журнала включает правую и левую стороны. <text:s/>Нумерация страниц указывается в разделе «Оглавление». </text:p>
      <text:list xml:id="list39468359" text:style-name="WWNum8">
        <text:list-item>
          <text:list>
            <text:list-item>
              <text:p text:style-name="P36"><text:s/>На <text:s text:c="2"/>левой стороне страницы журнала записывается дата проведения урока (арабскими цифрами) и месяц. Если уроки сдвоены, то ставятся две даты.</text:p>
            </text:list-item>
            <text:list-item>
              <text:p text:style-name="P36">На правой стороне страницы журнала записывается число (арабскими цифрами) и тема пройденного на уроке материала в соответствии с календарно-тематическим планированием. <text:s/>При проведении сдвоенных уроков записываются темы каждого урока отдельно. Прочерки, обозначающие <text:s/>«повтор», запрещены. <text:s/></text:p>
            </text:list-item>
            <text:list-item>
              <text:p text:style-name="P36"><text:s/>В журнале указываются не только темы уроков, <text:s/>но и темы контрольных, самостоятельных, лабораторных, практических работ. Например: Самостоятельная работа «Сложение и вычитание трехзначных чисел». </text:p>
            </text:list-item>
            <text:list-item>
              <text:p text:style-name="P36">В графе «Домашнее задание» записывается содержание задания, страницы, номера <text:s/>задач и упражнений с отражением специфики организации домашней работы. <text:s text:c="2"/>Например, <text:s/>«Повторить …..; составить план, таблицу, <text:s/>вопросы; <text:s/>выучить наизусть, ответить на <text:s text:c="2"/>вопросы и т. д.». <text:s text:c="2"/>Кроме того, при изучении ряда дисциплин домашние задания носят творческий характер (сделать <text:s text:c="6"/>рисунки, написать сочинение и т. п.). Тогда в графе «Домашнее задание» пишется: творческое задание и указывается характер задания. <text:s/>Если задание носит индивидуальный характер, тогда в графе «Домашнее задание» можно записывать: индивидуальные задания. Если на конкретном уроке домашнее задание не задаётся, графа остается пустой. </text:p>
            </text:list-item>
            <text:list-item>
              <text:p text:style-name="P36">При записи тем «Повторение», «Решение задач» и т. д. <text:s/>обязательно указывается конкретная тема.</text:p>
            </text:list-item>
            <text:list-item>
              <text:p text:style-name="P36">При проведении экскурсий на странице журнала с левой стороны записывается число столько раз, сколько часов шла экскурсия, а с правой стороны число и темы также записываются столько раз, сколько длилась экскурсия, но темы записываются построчно.</text:p>
            </text:list-item>
            <text:list-item>
              <text:p text:style-name="P36">В конце года на странице, где записывается пройденный материал, учитель записывает число проведенных уроков «по плану» и <text:s/>«фактически» <text:s/>и заверяет это личной подписью. Делается <text:s text:c="2"/>запись: <text:s/>«Программа <text:s/>выполнена» или «Не пройдены следующие темы…».</text:p>
            </text:list-item>
            <text:list-item>
              <text:p text:style-name="P36">Учитель обязан систематически проверять и оценивать знания <text:s/>обучающихся, а также <text:s/>ежеурочно отмечать отсутствующих.</text:p>
            </text:list-item>
            <text:list-item>
              <text:p text:style-name="P36">В клетках для <text:s/>отметок учитель имеет право записывать только один из следующих символов: 2, 3, 4, 5, н, н/а. Выставление точек, отметок со знаком «минус» не допускается.</text:p>
            </text:list-item>
            <text:list-item>
              <text:p text:style-name="P36"><text:soft-page-break/>Отметки за устные и письменные ответы <text:s/>выставляются <text:s/>в колонку за то число, когда проводилась работа. Запрещается выставлять отметки задним числом. Отметки за письменные работы выставляются в сроки, оговоренные в «Положении о проверке тетрадей» (локальный школьный акт, принимается решением педагогического совета).</text:p>
            </text:list-item>
            <text:list-item>
              <text:p text:style-name="P36">Выставление в одной клеточке двух отметок допускается только на уроках русского языка и литературного чтения (в начальной школе), русского языка и литературы (в основной и старшей школе). Оценки в этом случае выставляются двумя оценками с дробью <text:s/>в одной колонке <text:s/>(5/4, <text:s text:c="2"/>4/3).</text:p>
            </text:list-item>
            <text:list-item>
              <text:p text:style-name="P36">Отметка <text:s/>н/а <text:s/>(не аттестован) может быть выставлена только в случае, если ученик пропустил все занятия за отчётный период (четверть, полугодие). Если школьник присутствовал на части уроков, то необходимо организовать с ним дополнительные занятия (за счёт неаудиторной занятости педагогов) и аттестовать ребёнка. <text:s/></text:p>
            </text:list-item>
            <text:list-item>
              <text:p text:style-name="P36">Итоговые отметки за четверть, год выставляются <text:s text:c="2"/>в следующей клетке после записи даты <text:s/>последнего урока. Не допускается <text:s/>выделять итоговые отметки (чертой, другим цветом и т.п.). Годовая оценка выставляется в столбец, следующий непосредственно за столбцом оценки за последнюю четверть (полугодие). </text:p>
            </text:list-item>
            <text:list-item>
              <text:p text:style-name="P36">Текущие отметки следующей четверти выставляются <text:s/>в <text:s/>клетке после итоговых (четвертных) отметок. Пропуски клеток не допускаются.</text:p>
            </text:list-item>
            <text:list-item>
              <text:p text:style-name="P36"><text:s/>Итоговые отметки учащихся за четверть (полугодие) должны быть обоснованы. Чтобы объективно аттестовать учащихся, необходимо не менее трех отметок при двухчасовой недельной <text:s/>учебной <text:s/>нагрузке <text:s/>по предмету и более 9 при учебной нагрузке более двух часов в неделю <text:s/>с обязательным учетом качества знаний учащихся по письменным работам.</text:p>
            </text:list-item>
            <text:list-item>
              <text:p text:style-name="P36">Не рекомендуется <text:s/>выставление неудовлетворительных отметок на <text:s/>первых уроках после длительного отсутствия учащихся (пропуск трех и более уроков), после каникул, так как <text:s/>это сдерживает развитие успехов в их учебно-познавательной деятельности и формирует негативное отношение к учению.</text:p>
            </text:list-item>
            <text:list-item>
              <text:p text:style-name="P36"><text:s/>При ошибке при выставлении отметок надо зачеркнуть неправильную отметку и в соседней клетке поставить правильную, при этом <text:s text:c="2"/>внизу страницы обязательно делается запись: <text:span text:style-name="T20">Петров К. – четыре (за 5. 11) – (подпись)</text:span> <text:s/>и ставится печать общеобразовательного учреждения.</text:p>
            </text:list-item>
            <text:list-item>
              <text:p text:style-name="P36"><text:span text:style-name="T30">Текущий <text:s/>контроль успеваемости по предметам учебного плана осуществляется учителями по балльной системе (минимальный балл 2, максимальный балл 5). </text:span></text:p>
            </text:list-item>
            <text:list-item>
              <text:p text:style-name="P36"><text:span text:style-name="T30">Текущий контроль успеваемости по предметам учебного плана осуществляется учителями ежеурочно, оценки выставляются ежеурочно каждому ученику или выборочно.</text:span> Безоценочные дни допускаются только на первых уроках после каникул.</text:p>
            </text:list-item>
            <text:list-item>
              <text:p text:style-name="P36">После выставления учащемуся неудовлетворительной оценки, должна следовать коррекционная работа с последующим выставлением удовлетворительной оценки.</text:p>
            </text:list-item>
            <text:list-item>
              <text:p text:style-name="P36"><text:span text:style-name="T30">Промежуточные итоговые оценки в баллах выставляются во 2-9 классах за четверть и <text:s/>учебный год. Освоение образовательной программы учащимися 1 класса производится <text:s/>словесно «освоил», «не <text:s/>освоил».</text:span></text:p>
            </text:list-item>
            <text:list-item>
              <text:p text:style-name="P36">Если проводятся занятия на дому, учителя-предметники, ведущие занятия, выставляют отметки (текущие и итоговые) только в специальном журнале для надомного обучения. Эти же учителя в конце зачетного периода (четверти, полугодия, года) выставляют в классный журнал только итоговые отметки, которые классный руководитель переносит в сводную ведомость учета успеваемости учащихся. </text:p>
            </text:list-item>
            <text:list-item>
              <text:p text:style-name="P36">Записи в журнале для надомного обучения в конце <text:s/>зачетного периода (четверти, полугодия, года) подписываются <text:s/>родителями (законными представителями) ученика.</text:p>
            </text:list-item>
            <text:list-item>
              <text:p text:style-name="P36">Страница «Листок здоровья» заполняется медицинским работником. <text:s/></text:p>
            </text:list-item>
            <text:list-item>
              <text:p text:style-name="P36">Если организовано обучение детей во время учебного года в санаториях и других медицинско-профилактических учреждениях, где учащиеся проходят лечение, то оценки в классный журнал выставляются из табеля этого учреждения.</text:p>
            </text:list-item>
            <text:list-item>
              <text:p text:style-name="P36"><text:soft-page-break/>Элективные учебные предметы записываются в классном журнале на отдельных листах, оценивание по самостоятельно разработанным программам элективных учебных предметов не производится.</text:p>
            </text:list-item>
            <text:list-item>
              <text:p text:style-name="P36">Элективные курсы следует записывать в отдельном журнале (особенно, если элективный курс посещают учащиеся из других школ в условиях сетевого взаимодействия или сформированы группы учащихся на параллели). Список <text:s/>обучающихся <text:s/>группы (из разных школ, разных классов) заполняется учителем на основании нормативного документа общеобразовательного учреждения (приказа). Заполнение страниц, отведённых для элективных курсов, осуществляется в соответствии с требованиями к ведению классных журналов. Оценивание результатов обучения учащихся на элективных курсах не предусмотрено, итоговая оценка выставляется в форме «<text:span text:style-name="T20">зачтено</text:span>» или «<text:span text:style-name="T20">не зачтено».</text:span></text:p>
            </text:list-item>
          </text:list>
        </text:list-item>
      </text:list>
      <text:p text:style-name="P4"><text:s/>Курс может считаться зачтённым (или оценен <text:s/>отметкой), если ученик:</text:p>
      <text:p text:style-name="P20">а) <text:s text:c="3"/>посетил не менее 80% занятий по этому курсу;</text:p>
      <text:p text:style-name="P20">б) выполнил какую-либо зачётную работу: проект, исследование, реферат, предусмотренные программой элективного курса.</text:p>
      <text:p text:style-name="P55"><text:span text:style-name="T18"><text:s text:c="6"/>В журнале фиксируются посещаемость и учебные достижения учащихся в зависимости от критериев оценивания результатов учебных достижений учащихся. </text:span></text:p>
      <text:list xml:id="list39485292" text:continue-numbering="true" text:style-name="WWNum8">
        <text:list-item>
          <text:list>
            <text:list-item>
              <text:p text:style-name="P56"><text:span text:style-name="T17">Категорически запрещается уносить журнал домой, выдавать на руки обучающимся.</text:span></text:p>
            </text:list-item>
          </text:list>
        </text:list-item>
      </text:list>
      <text:p text:style-name="P57"/>
      <text:p text:style-name="P58"/>
      <text:p text:style-name="P39"><text:span text:style-name="T7"><text:s/></text:span><text:span text:style-name="T8">III</text:span><text:span text:style-name="T7"> . Требования к ведению классных журналов по отдельным предметам</text:span></text:p>
      <text:p text:style-name="P40"/>
      <text:p text:style-name="P39"><text:span text:style-name="T11">Начальная школа</text:span></text:p>
      <text:list xml:id="list39482060" text:style-name="WWNum4">
        <text:list-item>
          <text:p text:style-name="P21">В период обучения грамоте в 1-м классе учебного предмета «Обучение грамоте» не существует. В связи с тем, что в БУПе имеются такие <text:s/>названия учебных предметов, как «Литературное чтение» и «Русский язык», в период обучения грамоте запись в журнале должна быть соответствующей: <text:span text:style-name="T20">«литературное чтение»</text:span> (чтение) и <text:span text:style-name="T20">«русский язык»</text:span> (письмо), а в послебукварном периоде <text:span text:style-name="T21">«литературное чт ение»</text:span> и <text:span text:style-name="T21">«русский язык».</text:span></text:p>
        </text:list-item>
        <text:list-item>
          <text:p text:style-name="P21">Уроки внеклассного чтения («Школа России») или литературного слушания («Начальная школа 21 века») являются составной частью литературного чтения и на отдельную страницу не выносятся. Отдельная оценка за внеклассное чтение и литературное слушание не ставится.</text:p>
        </text:list-item>
        <text:list-item>
          <text:p text:style-name="P21">Домашнее задание дается обучающимся с учётом возможностей их выполнения в следующих пределах:</text:p>
        </text:list-item>
      </text:list>
      <text:list xml:id="list39487048" text:style-name="WWNum3">
        <text:list-item>
          <text:p text:style-name="P23"><text:span text:style-name="T43">в 1-м классе (со </text:span><text:span text:style-name="T28">II</text:span><text:span text:style-name="T43"> полугодия) – до 1 часа;</text:span></text:p>
        </text:list-item>
        <text:list-item>
          <text:p text:style-name="P23"><text:span text:style-name="T43">во 2-м классе – до 1,5 часов;</text:span></text:p>
        </text:list-item>
        <text:list-item>
          <text:p text:style-name="P23"><text:span text:style-name="T43">в 3-4-м классах – до 2 часов.</text:span></text:p>
        </text:list-item>
      </text:list>
      <text:p text:style-name="P20">Обращаем внимание, что в Письме Минобразования России от 25.09.2000 г. №202/11-13 «Об организации обучения в первом классе четырёхлетней начальной школы» сказано, что «в 1-м классе домашние задания не задаются». В данном случае необходимо руководствоваться <text:span text:style-name="T45">СанПиНом 2.4.2.-1178-02 от 25.11.2002 г</text:span>., который <text:span text:style-name="T47">категорически запрещает задавать домашние задания в </text:span><text:span text:style-name="T29">I</text:span><text:span text:style-name="T47"> полугодии 1-го класса</text:span><text:span text:style-name="T21">, </text:span>а Письмо Минобразования России, указанное выше, <text:span text:style-name="T48">дает право</text:span> образовательному учреждению не задавать задания на дом и во <text:span text:style-name="T26">II</text:span> полугодии 1-го класса. Таким образом, задания на дом обязательны лишь со 2-го класса. </text:p>
      <text:list xml:id="list39498599" text:continue-list="list39482060" text:style-name="WWNum4">
        <text:list-item>
          <text:p text:style-name="P21">По физической культуре в графе «<text:span text:style-name="T31">Что пройдено на уроке»</text:span><text:span text:style-name="T32"> </text:span><text:span text:style-name="T31">фиксируются тема согласно календарно-тематическому планированию, основная методическая задача по разделу программного материала, указывается одна из народных, подвижных, спортивных игр.</text:span></text:p>
        </text:list-item>
        <text:list-item>
          <text:p text:style-name="P21">При проведении трёхразовых (четырёхразовых) занятий физической культурой в неделю в графе «<text:span text:style-name="T31">Что пройдено на уроке»</text:span><text:span text:style-name="T32"> </text:span><text:span text:style-name="T31">каждый третий (четвертый) урок записывается </text:span><text:soft-page-break/><text:span text:style-name="T31">согласно календарно-тематическому планированию с учётом прохождения программного материала следующим образом: </text:span><text:span text:style-name="T33">Урок-игра…</text:span><text:span text:style-name="T31">, С</text:span><text:span text:style-name="T33">оревнование…</text:span><text:span text:style-name="T31">.</text:span></text:p>
        </text:list-item>
        <text:list-item>
          <text:p text:style-name="P21"><text:span text:style-name="T43"><text:s/></text:span>В начальной школе итоговый контроль результатов обучения, как правило, осуществляется путем проведения итоговых контрольных работ по предметам 4 раза в год: за <text:span text:style-name="T26">I</text:span>, <text:span text:style-name="T26">II</text:span>, <text:span text:style-name="T26">III</text:span>, учебные четверти и в конце года. <text:s/></text:p>
        </text:list-item>
      </text:list>
      <text:p text:style-name="P39"><text:span text:style-name="T11">Русский язык</text:span></text:p>
      <text:p text:style-name="P43"><text:span text:style-name="T15">1.Отметки за контрольные (диктанты) и творческие (сочинения, изложения) работы выставляются </text:span><text:span text:style-name="T9">c</text:span><text:span text:style-name="T15"> дробью</text:span><text:span text:style-name="T14"> в одной колонке (5/4, 3/3)</text:span><text:span text:style-name="T15">: <text:s/>за диктанты – первая за грамотность, вторая – за выполнение грамматического задания; за сочинения и изложения – первая – за содержание, вторая – за грамотность. </text:span></text:p>
      <text:p text:style-name="P59">2. Перед записью темы урока по развитию речи ставится пометка «Р/р.»</text:p>
      <text:p text:style-name="P1"><text:span text:style-name="T17">3. Изложение и сочинение по развитию речи записывается следующим образом:</text:span></text:p>
      <text:p text:style-name="P25">Если работа над изложением // сочинением велась два урока, то запись необходимо оформить так:</text:p>
      <text:p text:style-name="P59">&lt;первый урок&gt; Р/р. Подготовка к классному сочинению-размышлению.</text:p>
      <text:p text:style-name="P59">&lt;второй урок&gt; Р/р. Написание сочинения-размышления. </text:p>
      <text:p text:style-name="P25">&lt;первый урок&gt; Р/р. Подготовка к изложению с элементами сочинения по теме: «…..». </text:p>
      <text:p text:style-name="P60">&lt;второй урок&gt; Р/р. <text:s/>Изложение с элементами сочинения <text:s/>по теме «...».</text:p>
      <text:list xml:id="list39475845" text:continue-list="list39485292" text:style-name="WWNum8">
        <text:list-item>
          <text:p text:style-name="P61">Обязательно указывается тема контрольного диктанта. <text:span text:style-name="T20">Например: Контрольный диктант по теме «Имя существительное».</text:span></text:p>
        </text:list-item>
      </text:list>
      <text:p text:style-name="P39"><text:span text:style-name="T11">Литература</text:span></text:p>
      <text:p text:style-name="P59"><text:span text:style-name="T50">1. Перед записью темы урока по развитию речи ставится пометка «Р/р.», по внеклассному чтению – «Вн. чт.». </text:span></text:p>
      <text:p text:style-name="P59"><text:span text:style-name="T50">2. Сочинения следует записывать так: </text:span></text:p>
      <text:p text:style-name="P43"><text:span text:style-name="T14">5.10. Р/р. Подготовка к сочинению по творчеству поэтов серебряного века.</text:span></text:p>
      <text:p text:style-name="P43"><text:span text:style-name="T14">5.10. <text:s/>Р/р. Написание сочинения по творчеству поэтов серебряного века.</text:span></text:p>
      <text:p text:style-name="P43"><text:span text:style-name="T15">3. Отметки за творческие работы выставляются дробью: первая – за содержание, вторая – за грамотность.</text:span></text:p>
      <text:p text:style-name="P1"><text:span text:style-name="T17">4. Отметки за устные и письменные ответы выставляются в колонку за то число, когда проводилась работа. </text:span></text:p>
      <text:p text:style-name="P1"><text:span text:style-name="T17">5. При написании домашнего сочинения оценка за работу выставляется в тот день, когда было дано задание написать домашнее сочинение. В графе «Домашнее задание» делается соответствующая запись.</text:span></text:p>
      <text:p text:style-name="P66">6. В старших классах обе оценки за сочинение по литературе, характеризующие знания учащихся по литературе и их грамотность, выставляются в виде дроби в классном журнале на страницах по литературе. Однако оценка за грамотность учитывается при выставлении итоговой отметки по русскому языку.</text:p>
      <text:p text:style-name="P39"><text:span text:style-name="T11">Математика</text:span></text:p>
      <text:list xml:id="list39468829" text:style-name="WWNum9">
        <text:list-item>
          <text:p text:style-name="P44"><text:span text:style-name="T14">В связи с введением итоговой аттестации в 9 классе по алгебре и геометрии в новой форме, а также единого государственного экзамена по математике в 11 классе, <text:s/>необходимо <text:s text:c="2"/>в каждом классе (с 5 по 11 кл.) по стержневым линиям курса математики проводить контроль знаний и умений учащихся в любой форме: традиционная самостоятельная работа или тест </text:span></text:p>
        </text:list-item>
      </text:list>
      <text:p text:style-name="P42"/>
      <text:p text:style-name="P41"/>
      <text:p text:style-name="P38"><text:span text:style-name="T14">(время проведения 5-20 минут). Оценки за самостоятельные работы, тесты, если они не запланированы на весь урок, могут выставляться <text:s/>выборочно на усмотрение учителя. </text:span></text:p>
      <text:p text:style-name="P20"><text:span text:style-name="T45">2. </text:span>Если самостоятельная работа или тест рассчитаны по плану учителя не на весь урок, то запись в журнале должна быть следующая:</text:p>
      <text:p text:style-name="P19"><text:span text:style-name="T46">Пример 1:</text:span> <text:span text:style-name="T22">Иррациональные уравнения. Самостоятельная работа.</text:span></text:p>
      <text:p text:style-name="P19"><text:span text:style-name="T46">Пример 2:</text:span> <text:span text:style-name="T22">Производная. Тест.</text:span></text:p>
      <text:p text:style-name="P37"><text:span text:style-name="T11">История и обществознание</text:span></text:p>
      <text:p text:style-name="Text_20_body_20_indent"><text:soft-page-break/><text:span text:style-name="T15">1</text:span><text:span text:style-name="T7">.</text:span><text:span text:style-name="T14"> При заполнении журналов указываются предметы: «обществознание» (6-11 классы), «история» (5-11 классы). </text:span></text:p>
      <text:p text:style-name="Text_20_body_20_indent"><text:span text:style-name="T14">2. В 9-11 классах в целях подготовки обучающихся к государственной <text:s/>(итоговой) аттестации необходимо вносить в журнал запись о проведении на уроках различных форм контроля: тест, эссе, самостоятельная работа и т.д. Время проведения указанных форм контроля на уроке 5-20 минут. Оценки могут выставляться выборочно. </text:span><text:span text:style-name="T12">Пример: Реформы 60-70-х годов </text:span><text:span text:style-name="T10">XIX</text:span><text:span text:style-name="T12"> века. Тест.</text:span></text:p>
      <text:p text:style-name="P39"><text:span text:style-name="T11">Физика, биология, химия, информатика и ИКТ, технология</text:span></text:p>
      <text:list xml:id="list39477155" text:style-name="WWNum5">
        <text:list-item>
          <text:p text:style-name="P45"><text:span text:style-name="T15">На первом уроке в сентябре и на первом уроке в январе сделать запись в журнале в графе «Что пройдено на уроке» о проведении инструктажа по технике безопасности. </text:span><text:span text:style-name="T16">Инструктаж по технике безопасности проводится также перед каждой лабораторной и практической работой, о чем делается соответствующая запись в журнале в графе «Что пройдено на уроке».</text:span><text:span text:style-name="T13"> Например:</text:span><text:span text:style-name="T15"> </text:span><text:span text:style-name="T13">Инструктаж по ТБ. Лабораторная работа №1 «Изучение строения растительной и животной клеток под микроскопом».</text:span><text:span text:style-name="T15"> </text:span></text:p>
        </text:list-item>
        <text:list-item>
          <text:p text:style-name="P45"><text:span text:style-name="T15"><text:s/>В случае, если лабораторная работа составляет только часть урока, то оценки учащимся выставляются выборочно; если лабораторная работа занимает весь урок</text:span><text:span text:style-name="T11">,</text:span><text:span text:style-name="T15"> то оценки выставляются каждому ученику. <text:s/></text:span></text:p>
        </text:list-item>
      </text:list>
      <text:p text:style-name="P26">3. <text:s text:c="2"/>Если в начальной школе изучается модуль «Практика работы на компьютере», то журнал заполняется на странице предмета «Технология»; если же младшие школьники изучают «Информатику и ИКТ» как самостоятельные предмет, то журнал заполняется на странице предмета «Информатика и ИКТ».</text:p>
      <text:p text:style-name="P39"><text:span text:style-name="T11">География</text:span></text:p>
      <text:p text:style-name="P27">По предмету «география» <text:s text:c="2"/>имеют место только практические работы, зачётные работы и проверочные тесты. Практические работы – неотъемлемая часть процесса обучения географии, выполнение которых способствует формированию географических умений. Учитель <text:span text:style-name="T46">имеет право выбирать</text:span> количество и характер практических работ для достижения планируемых результатов, что обязательно отражается в календарно-тематическом планировании. Пример записи практической работы: <text:span text:style-name="T20">Практическая работа № 5 «Построение графика температуры и облачности».</text:span> Практические работы могут оцениваться как выборочно, так и фронтально.</text:p>
      <text:p text:style-name="P8"><text:span text:style-name="T25">Иностранный язык</text:span></text:p>
      <text:p text:style-name="P62"><text:tab/>1. На правой странице разворота журнала учитель записывает тему, изучавшуюся на уроке, точно в соответствии с содержанием Федеральной примерной программы 2004 года, задания на дом. Все записи ведутся на русском языке, кроме разделов грамматики, которые трудно переводимы на русский язык. Указывая тему, рассчитанную на несколько уроков, учитель указывает количество часов на изучение, например, <text:span text:style-name="T20">«Молодежь в современном мире. 8 час.»</text:span>.<text:span text:style-name="T52"> </text:span></text:p>
      <text:p text:style-name="P63"><text:span text:style-name="T52"><text:tab/></text:span><text:span text:style-name="T19">2.</text:span><text:span text:style-name="T52"> </text:span>В графе «Что пройдено» помимо темы обязательно надо указать одну из основных учебных задач урока по аспектам языка (<text:span text:style-name="T20">лексика, грамматика</text:span>) или видам речевой деятельности (<text:span text:style-name="T20">чтение, восприятие на слух, говорение, письмо</text:span>), его содержание. Таким образом, работа учащихся над темой фиксируется поэтапно. При этом общую тему, над которой ведется работа, рекомендуется указывать один раз. Надо помнить, что указывается тема урока, а <text:span text:style-name="T49">не</text:span><text:span text:style-name="T46"> формы</text:span> работы на уроке (лекция, семинар, тестирование, работа с таблицей и т.п.). <text:span text:style-name="T20">Например:</text:span> </text:p>
      <text:p text:style-name="P28">1 вариант</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02.09</text:p>
          </table:table-cell>
          <table:table-cell table:style-name="Таблица2.A1" office:value-type="string">
            <text:p text:style-name="P67">Времена года. 6 часов. Формирование лексических навыков говорения.</text:p>
          </table:table-cell>
        </table:table-row>
        <table:table-row table:style-name="Таблица2.1">
          <table:table-cell table:style-name="Таблица2.A1" office:value-type="string">
            <text:p text:style-name="P67">03.09</text:p>
          </table:table-cell>
          <table:table-cell table:style-name="Таблица2.A1" office:value-type="string">
            <text:p text:style-name="P67">Формирование лексических навыков аудирования, чтения, письма.</text:p>
          </table:table-cell>
        </table:table-row>
        <table:table-row table:style-name="Таблица2.1">
          <table:table-cell table:style-name="Таблица2.A1" office:value-type="string">
            <text:p text:style-name="P67">06.09</text:p>
          </table:table-cell>
          <table:table-cell table:style-name="Таблица2.A1" office:value-type="string">
            <text:p text:style-name="P67">Множественное число имен существительных.</text:p>
          </table:table-cell>
        </table:table-row>
        <table:table-row table:style-name="Таблица2.1">
          <table:table-cell table:style-name="Таблица2.A1" office:value-type="string">
            <text:p text:style-name="P67">11.09</text:p>
          </table:table-cell>
          <table:table-cell table:style-name="Таблица2.A1" office:value-type="string">
            <text:p text:style-name="P29">Обучение чтению с извлечением основной информации “Времена года”. </text:p>
          </table:table-cell>
        </table:table-row>
        <table:table-row table:style-name="Таблица2.1">
          <table:table-cell table:style-name="Таблица2.A1" office:value-type="string">
            <text:p text:style-name="P67">13.09<text:soft-page-break/></text:p>
          </table:table-cell>
          <table:table-cell table:style-name="Таблица2.A1" office:value-type="string">
            <text:p text:style-name="P29">Чтение с извлечением полной информации «Зимой в лесу». Аудирование по <text:soft-page-break/>теме.</text:p>
          </table:table-cell>
        </table:table-row>
        <table:table-row table:style-name="Таблица2.1">
          <table:table-cell table:style-name="Таблица2.A1" office:value-type="string">
            <text:p text:style-name="P67">15.09</text:p>
          </table:table-cell>
          <table:table-cell table:style-name="Таблица2.A1" office:value-type="string">
            <text:p text:style-name="P29">Защита проектов по теме.</text:p>
          </table:table-cell>
        </table:table-row>
      </table:table>
      <text:p text:style-name="P46"/>
      <text:p text:style-name="P48"><text:span text:style-name="T14">2 вариант</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7">02.09</text:p>
          </table:table-cell>
          <table:table-cell table:style-name="Таблица3.A1" office:value-type="string">
            <text:p text:style-name="P67">Времена года. 6 часов. Новая лексика. </text:p>
          </table:table-cell>
        </table:table-row>
        <table:table-row table:style-name="Таблица3.1">
          <table:table-cell table:style-name="Таблица3.A1" office:value-type="string">
            <text:p text:style-name="P67">03.09</text:p>
          </table:table-cell>
          <table:table-cell table:style-name="Таблица3.A1" office:value-type="string">
            <text:p text:style-name="P67">Глагол <text:span text:style-name="T26">to be.</text:span></text:p>
          </table:table-cell>
        </table:table-row>
        <table:table-row table:style-name="Таблица3.1">
          <table:table-cell table:style-name="Таблица3.A1" office:value-type="string">
            <text:p text:style-name="P67">06.09</text:p>
          </table:table-cell>
          <table:table-cell table:style-name="Таблица3.A1" office:value-type="string">
            <text:p text:style-name="P67">Чтение <text:span text:style-name="T26">“</text:span>Времена года<text:span text:style-name="T26">”</text:span></text:p>
          </table:table-cell>
        </table:table-row>
        <table:table-row table:style-name="Таблица3.1">
          <table:table-cell table:style-name="Таблица3.A1" office:value-type="string">
            <text:p text:style-name="P67">11.09</text:p>
          </table:table-cell>
          <table:table-cell table:style-name="Таблица3.A1" office:value-type="string">
            <text:p text:style-name="P29">Чтение «Зимой в лесу»</text:p>
          </table:table-cell>
        </table:table-row>
        <table:table-row table:style-name="Таблица3.1">
          <table:table-cell table:style-name="Таблица3.A1" office:value-type="string">
            <text:p text:style-name="P67">13.09</text:p>
          </table:table-cell>
          <table:table-cell table:style-name="Таблица3.A1" office:value-type="string">
            <text:p text:style-name="P29">Аудирование по теме.</text:p>
          </table:table-cell>
        </table:table-row>
        <table:table-row table:style-name="Таблица3.1">
          <table:table-cell table:style-name="Таблица3.A1" office:value-type="string">
            <text:p text:style-name="P67">15.09</text:p>
          </table:table-cell>
          <table:table-cell table:style-name="Таблица3.A1" office:value-type="string">
            <text:p text:style-name="P29">Урок речи по теме.</text:p>
          </table:table-cell>
        </table:table-row>
      </table:table>
      <text:p text:style-name="P47"><text:span text:style-name="T14">3. В классном журнале необходимо отражать сведения о периодическом (почетвертном) контроле на уровне речевых умений (говорение, чтение, восприятие на слух, письмо), который осуществляется согласно представленной таблице:</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9"><text:span text:style-name="T6">Уровень изучения</text:span></text:p>
          </table:table-cell>
          <table:table-cell table:style-name="Таблица4.A1" office:value-type="string">
            <text:p text:style-name="P49"><text:span text:style-name="T6">Классы</text:span></text:p>
          </table:table-cell>
          <table:table-cell table:style-name="Таблица4.A1" office:value-type="string">
            <text:p text:style-name="P49"><text:span text:style-name="T6">Количество контрольных работ</text:span></text:p>
            <text:p text:style-name="P49"><text:span text:style-name="T6">(периодический контроль)</text:span></text:p>
          </table:table-cell>
        </table:table-row>
        <table:table-row table:style-name="Таблица4.1">
          <table:table-cell table:style-name="Таблица4.A2" office:value-type="string">
            <text:p text:style-name="P49"><text:span text:style-name="T14">Базовый</text:span></text:p>
          </table:table-cell>
          <table:table-cell table:style-name="Таблица4.A2" office:value-type="string">
            <text:p text:style-name="P49"><text:span text:style-name="T14">3 – 11</text:span></text:p>
          </table:table-cell>
          <table:table-cell table:style-name="Таблица4.A2" office:value-type="string">
            <text:p text:style-name="P50"><text:span text:style-name="T14">не менее 1 раза в четверть по 4 видам речевой деятельности (говорение, чтение, восприятие на слух, письмо).</text:span></text:p>
          </table:table-cell>
        </table:table-row>
      </table:table>
      <text:p text:style-name="P51"><text:span text:style-name="T14"><text:s text:c="2"/>Контроль каждого вида речевой деятельности проводится на отдельном уроке. <text:s/>Оценка по каждому виду речевой деятельности выставляется отдельно. <text:s text:c="2"/>Длительность проведения периодического контроля – до 20 минут по одному из видов речевой деятельности. На контроль говорения отводится отдельный урок. </text:span><text:span text:style-name="T34">По письменным работам оценки проставляются в графе того дня, когда провод</text:span><text:span text:style-name="T35">илась письменная работа.</text:span><text:span text:style-name="T36"> О форме письменной работы должна быть в журнале справа </text:span><text:span text:style-name="T34">соответствующая запись с обязательной пометкой вида речевой деятельности, по которой </text:span><text:span text:style-name="T37">проводилась данная работа.</text:span><text:span text:style-name="T38"> </text:span><text:span text:style-name="T14">Не допускаются записи типа: </text:span><text:span text:style-name="Emphasis"><text:span text:style-name="T14">Контрольная работа № 1. </text:span></text:span><text:span text:style-name="T14">Правильная запись: </text:span><text:span text:style-name="Emphasis"><text:span text:style-name="T14">Контроль навыков чтения.</text:span></text:span><text:span text:style-name="T14"> </text:span></text:p>
      <text:p text:style-name="P64"><text:span text:style-name="T19"><text:tab/>4. </text:span><text:span text:style-name="T39">Итоговая отметка за четверть не может быть простым среднеарифметическим вычислением на основе <text:s/>отметок текущего контроля.</text:span><text:span text:style-name="T40"> Надо помнить, что ведущим видом речевой деятельности является говорение, а в старших классах и письмо.</text:span></text:p>
      <text:p text:style-name="P65"><text:span text:style-name="T23">Физическая культура</text:span></text:p>
      <text:p text:style-name="Text_20_body_20_indent"><text:span text:style-name="T15">1. Новая тема (легкая атлетика, баскетбол, волейбол, гимнастика и т.д.) начинается с записи инструктажа по технике безопасности в графе «Что пройдено на уроке» (</text:span><text:span text:style-name="T13">Например: «Инструктаж по ТБ на уроках легкой атлетики. Обучение метанию теннисного мяча»).</text:span></text:p>
      <text:list xml:id="list39485991" text:style-name="WWNum6">
        <text:list-item>
          <text:p text:style-name="P22"><text:span text:style-name="T45">2. В графе «Что пройдено на уроке» указывается методическая задача урока согласно календарно-тематическому планированию и </text:span><text:span text:style-name="T31">указывается одна из народных, подвижных, спортивных игр.</text:span><text:span text:style-name="T45"> (</text:span><text:span text:style-name="T24">Например: «Обучение низкому старту. Народная игра «Салки»», «Повторение техники стартового разгона. Народная игра «Два мороза»», «Сдача контрольного норматива – бег 30 м. Подвижная игра «Третий лишний»» и т.д.).</text:span><text:span text:style-name="T45"> Не допускаются следующие записи: «Прыжок через козла», «Бег 30 м». </text:span></text:p>
        </text:list-item>
        <text:list-item>
          <text:p text:style-name="P22">При проведении трёхразовых (четырёхразовых) занятий физической культурой в неделю в графе «<text:span text:style-name="T31">Что пройдено на уроке»</text:span><text:span text:style-name="T32"> </text:span><text:span text:style-name="T31">каждый третий (четвертый) урок записывается согласно календарно-тематическому планированию с учётом прохождения программного материала следующим образом: </text:span><text:span text:style-name="T33">Урок-игра</text:span><text:span text:style-name="T31">…, </text:span><text:span text:style-name="T33">Соревнование</text:span><text:span text:style-name="T31">… .</text:span></text:p>
        </text:list-item>
      </text:list>
      <text:p text:style-name="Text_20_body_20_indent"><text:soft-page-break/><text:span text:style-name="T15">3. В графе «Домашнее задание» записывается домашнее задание согласно календарно-тематическому планированию </text:span><text:span text:style-name="T13">(Например: «Составить комплекс общеразвивающих упражнений», «Повторить низкий старт» и т.д.).</text:span></text:p>
      <text:p text:style-name="Text_20_body_20_indent"><text:span text:style-name="T15">4. Программой по физической культуре предусмотрено блочное изучение материала. В связи с этим в журнале записываются вначале темы одного блока, затем другого. Например: в 5 классе в </text:span><text:span text:style-name="T9">I</text:span><text:span text:style-name="T15"> четверти вначале записываются все 12 уроков по легкой атлетике, затем 15 занятий спортивных игр.</text:span></text:p>
      <text:p text:style-name="P6"><text:span text:style-name="T45"><text:tab/>5. Оценки по физической культуре выставляются на каждом уроке за любые слагаемые программного материала (усвоение контрольного двигательного умения, домашнее задание и т.д.).</text:span></text:p>
      <text:p text:style-name="P6"><text:tab/>6. Итоговая оценка успеваемости за четверть, триместр, полугодие и год выводится с учетом всех отметок, полученных школьником за этот период, причем особое внимание уделяется тем из них, которые отражают знания, умения и навыки, обусловленные ведущими задачами данного года обучения. Годовая оценка должна отражать успеваемость школьника по всей программе данного класса. Например, ученик получил следующие четвертные отметки: «4», «3», «2» и «5», годовая оценка может быть не более «3», так как не усвоен один из разделов программы (лыжная подготовка).</text:p>
      <text:p text:style-name="P30"><text:span text:style-name="T44">7. Пример заполнения классного журнала 11 класса по физической культуре:</text:span></text:p>
      <text:p text:style-name="P31"/>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3"><text:span text:style-name="T32">Число и месяц</text:span></text:p>
          </table:table-cell>
          <table:table-cell table:style-name="Таблица5.A1" office:value-type="string">
            <text:p text:style-name="P33"><text:span text:style-name="T32">Что пройдено на уроке</text:span></text:p>
          </table:table-cell>
          <table:table-cell table:style-name="Таблица5.A1" office:value-type="string">
            <text:p text:style-name="P33"><text:span text:style-name="T32">Домашнее задание</text:span></text:p>
          </table:table-cell>
        </table:table-row>
        <table:table-row table:style-name="Таблица5.1">
          <table:table-cell table:style-name="Таблица5.A1" office:value-type="string">
            <text:p text:style-name="P33"><text:span text:style-name="T30">15.02.</text:span></text:p>
          </table:table-cell>
          <table:table-cell table:style-name="Таблица5.A1" office:value-type="string">
            <text:p text:style-name="P34">Волейбол. Совершенствование техники подач мяча. Варианты подач мяча. Учебная игра в волейбол.</text:p>
          </table:table-cell>
          <table:table-cell table:style-name="Таблица5.A1" office:value-type="string">
            <text:p text:style-name="P32"><text:span text:style-name="T41">Прыжки со скакалкой за 30 сек.</text:span></text:p>
            <text:p text:style-name="P32">Приседание на одной ноге </text:p>
            <text:p text:style-name="P32"><text:s/>(с поддержкой).</text:p>
          </table:table-cell>
        </table:table-row>
        <table:table-row table:style-name="Таблица5.1">
          <table:table-cell table:style-name="Таблица5.A1" office:value-type="string">
            <text:p text:style-name="P33"><text:span text:style-name="T30">17.02.</text:span></text:p>
          </table:table-cell>
          <table:table-cell table:style-name="Таблица5.A1" office:value-type="string">
            <text:p text:style-name="P68">Совершенствование техники нападающего удара. Учебная игра в волейбол.</text:p>
          </table:table-cell>
          <table:table-cell table:style-name="Таблица5.A1" office:value-type="string">
            <text:p text:style-name="P32"><text:span text:style-name="T42">Прыжки вверх из полуприседа.</text:span></text:p>
          </table:table-cell>
        </table:table-row>
        <table:table-row table:style-name="Таблица5.1">
          <table:table-cell table:style-name="Таблица5.A1" office:value-type="string">
            <text:p text:style-name="P33"><text:span text:style-name="T30">19.02.</text:span></text:p>
          </table:table-cell>
          <table:table-cell table:style-name="Таблица5.A1" office:value-type="string">
            <text:p text:style-name="P34"><text:span text:style-name="T45">Соревнование с элементами волейбола.</text:span></text:p>
          </table:table-cell>
          <table:table-cell table:style-name="Таблица5.A1" office:value-type="string">
            <text:p text:style-name="P32">Функциональные пробы на ЧСС. </text:p>
          </table:table-cell>
        </table:table-row>
        <table:table-row table:style-name="Таблица5.1">
          <table:table-cell table:style-name="Таблица5.A1" office:value-type="string">
            <text:p text:style-name="P33"><text:span text:style-name="T30">22.02.</text:span></text:p>
          </table:table-cell>
          <table:table-cell table:style-name="Таблица5.A1" office:value-type="string">
            <text:p text:style-name="P32">Волейбол. Совершенствование техники комбинаций из изученных элементов техники волейбола.</text:p>
          </table:table-cell>
          <table:table-cell table:style-name="Таблица5.A1" office:value-type="string">
            <text:p text:style-name="P32">Карточка самостоятельных заданий №17.</text:p>
          </table:table-cell>
        </table:table-row>
      </table:table>
      <text:p text:style-name="P6"/>
      <text:p text:style-name="P7"><text:span text:style-name="T27">IV</text:span><text:span text:style-name="T1">. Требования к ведению журнала классным руководителем. </text:span></text:p>
      <text:p text:style-name="P2"/>
      <text:p text:style-name="P4"><text:span text:style-name="T1">4.1</text:span> Списки обучающихся (фамилии и имена) заполняются <text:s/>только классным руководителем в алфавитном порядке по всем <text:s text:c="2"/>учебным предметам. Все изменения в списочном составе <text:s/>учащихся <text:s/>в журнале (выбытие, прибытие) может делать только классный руководитель после получения им необходимого документа (приказа по школе, подтверждающего убытие или прибытие). <text:span text:style-name="T20">Например: Петров Андрей выбыл 09.02.2009г. приказ 20 09.02.08 №27. </text:span></text:p>
      <text:p text:style-name="P4"><text:span text:style-name="T1">4.2</text:span> Классный руководитель в течение первых двух недель сентября заполняет <text:s text:c="2"/>страницы «Итоговая ведомость успеваемости учащихся», «Сведения о пропущенных уроках», «Общие сведения об учащихся». <text:s/></text:p>
      <text:p text:style-name="P4"><text:span text:style-name="T1">4.3</text:span> Учет пропусков занятий учащимися <text:s/>ведется классным <text:s/>руководителем ежедневно, а итоговые пропуски подсчитываются сразу же по окончании четверти.</text:p>
      <text:p text:style-name="P4">4. Четвертные, годовые отметки выставляются на страницу «Сводная <text:s/>ведомость учета успеваемости учащихся» на <text:s/>второй день после окончания <text:s/>четверти, года. Здесь же выставляются экзаменационные (за исключением <text:span text:style-name="T26">XI</text:span> (<text:span text:style-name="T26">XII</text:span>) классов, которые сдают ЕГЭ и <text:soft-page-break/>получают результаты по стобалльной шкале) и итоговые оценки на основании экзаменационных протоколов (не позднее, чем через два дня после экзаменов). </text:p>
      <text:p text:style-name="P4"><text:span text:style-name="T1">4.5</text:span> <text:s/>По окончании учебного года классный руководитель на странице «Сводная <text:s/>ведомость учета успеваемости учащихся» в графе «Решение педагогического совета (дата и номер)» против фамилии каждого ученика <text:s/>делает <text:s text:c="3"/>следующие записи: </text:p>
      <text:p text:style-name="P4"><text:s text:c="5"/>- переведен в 7 «А» класс, протокол от _____ <text:s/>№____;</text:p>
      <text:p text:style-name="P4"><text:s text:c="5"/>- условно переведен в 7 «А» класс, протокол от _____ <text:s/>№____;</text:p>
      <text:p text:style-name="P4"><text:s text:c="5"/>- переведен <text:s text:c="2"/>в 7 «А» класс и награжден Похвальным листом, протокол от _____ <text:s/>№____;</text:p>
      <text:p text:style-name="P4"><text:s text:c="5"/>- оставлен на повторный курс в 6 «А» классе, протокол от ____№____;</text:p>
      <text:p text:style-name="P4"><text:s text:c="5"/>- выбыл в другое общеобразовательное учреждение в течение учебного года, приказ по школе от ___ №___;</text:p>
      <text:p text:style-name="P4"><text:s text:c="5"/>- допущен к экзаменам, протокол от __№____;</text:p>
      <text:p text:style-name="P4"><text:s text:c="5"/>- выдан аттестат об основном общем образовании, протокол от ___ №__;</text:p>
      <text:p text:style-name="P4"><text:s text:c="5"/>- выдан аттестат об основном общем образовании, награжден Похвальной грамотой, протокол от ___ №__;</text:p>
      <text:p text:style-name="P4"><text:s text:c="5"/>- выдан аттестат об основном общем образовании особого образца, протокол от ___ №__;</text:p>
      <text:p text:style-name="P4"><text:s text:c="5"/>- выдан аттестат о среднем общем образовании, протокол от __ №__;</text:p>
      <text:p text:style-name="P4"><text:s text:c="5"/>- выдан аттестат о среднем общем образовании, награжден Похвальной грамотой, протокол от __ №__;</text:p>
      <text:p text:style-name="P4"><text:s text:c="5"/>- выдан аттестат о среднем общем образовании особого образца, награжден золотой (серебряной) медалью, протокол от __ №__;</text:p>
      <text:p text:style-name="P4"><text:s text:c="5"/>- выдана справка о прослушивании курса среднего общего образования, протокол от ___ №__.</text:p>
      <text:p text:style-name="P15"><text:span text:style-name="T1">4.6</text:span> Запись тем <text:s text:c="2"/>занятий по Правилам дорожного движения <text:s text:c="2"/>и др. производится на отдельных страницах журнала в соответствии <text:s/>с тематическим планированием. Занятия по данным <text:s text:c="2"/>курсам проводятся <text:s/>за счет времени, отводимого на проведение классных часов. На отдельной странице классного журнала могут фиксироваться классные часы, <text:s/>родительские собрания (эти виды деятельности нормируются, оплачиваются за счёт неаудиторной занятости и подлежат учёту со стороны администрации).</text:p>
      <text:p text:style-name="P9"/>
      <text:p text:style-name="P16"><text:span text:style-name="T54">V</text:span><text:span text:style-name="T53">. Порядок проверки классных журналов директором школы и заместителями директора</text:span></text:p>
      <text:p text:style-name="P17"/>
      <text:p text:style-name="P4"><text:span text:style-name="T1">5.1</text:span> Директор и заместители директора обязаны осуществлять контроль за правильностью ведения классных журналов, что находит отражение в плане внутришкольного контроля.</text:p>
      <text:p text:style-name="P4"><text:span text:style-name="T1">5.2</text:span> Возможные направления и периодичность проверки классных журналов</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text:span text:style-name="T55">Направления проверки классных журналов</text:span></text:p>
          </table:table-cell>
          <table:table-cell table:style-name="Таблица6.A1" office:value-type="string">
            <text:p text:style-name="P4"><text:span text:style-name="T55">Периодичность контроля </text:span></text:p>
          </table:table-cell>
        </table:table-row>
        <table:table-row table:style-name="Таблица6.1">
          <table:table-cell table:style-name="Таблица6.A1" office:value-type="string">
            <text:p text:style-name="P4"><text:span text:style-name="T55">Качество оформления журналов в соответствии с установленными требованиями</text:span></text:p>
            <text:p text:style-name="P10"/>
          </table:table-cell>
          <table:table-cell table:style-name="Таблица6.A1" office:value-type="string">
            <text:p text:style-name="P4"><text:span text:style-name="T55">4 раза в год (сентябрь, ноябрь, январь, май-июнь)</text:span></text:p>
          </table:table-cell>
        </table:table-row>
        <table:table-row table:style-name="Таблица6.1">
          <table:table-cell table:style-name="Таблица6.A1" office:value-type="string">
            <text:p text:style-name="P4"><text:span text:style-name="T55">Выполнение программы</text:span></text:p>
          </table:table-cell>
          <table:table-cell table:style-name="Таблица6.A1" office:value-type="string">
            <text:p text:style-name="P4"><text:span text:style-name="T55">1 раз в четверть </text:span></text:p>
          </table:table-cell>
        </table:table-row>
        <table:table-row table:style-name="Таблица6.1">
          <table:table-cell table:style-name="Таблица6.A1" office:value-type="string">
            <text:p text:style-name="P4"><text:span text:style-name="T55">Объём домашних заданий обучающихся</text:span></text:p>
          </table:table-cell>
          <table:table-cell table:style-name="Таблица6.A1" office:value-type="string">
            <text:p text:style-name="P4"><text:span text:style-name="T55">1 раз в полугодие</text:span></text:p>
          </table:table-cell>
        </table:table-row>
        <table:table-row table:style-name="Таблица6.1">
          <table:table-cell table:style-name="Таблица6.A1" office:value-type="string">
            <text:p text:style-name="P4"><text:span text:style-name="T55">Работа учителя по учёту уровня обученности слабоуспевающих и <text:s/>высокомотивированных учащихся <text:s/></text:span></text:p>
          </table:table-cell>
          <table:table-cell table:style-name="Таблица6.A1" office:value-type="string">
            <text:p text:style-name="P4"><text:span text:style-name="T55">2 раза в год </text:span></text:p>
          </table:table-cell>
        </table:table-row>
        <text:soft-page-break/>
        <table:table-row table:style-name="Таблица6.1">
          <table:table-cell table:style-name="Таблица6.A1" office:value-type="string">
            <text:p text:style-name="P4"><text:span text:style-name="T55">Своевременность и объективность выставления отметок обучающимся</text:span></text:p>
          </table:table-cell>
          <table:table-cell table:style-name="Таблица6.A1" office:value-type="string">
            <text:p text:style-name="P4"><text:span text:style-name="T55">1 раз в четверть </text:span></text:p>
          </table:table-cell>
        </table:table-row>
        <table:table-row table:style-name="Таблица6.1">
          <table:table-cell table:style-name="Таблица6.A1" office:value-type="string">
            <text:p text:style-name="P4"><text:span text:style-name="T55">Посещаемость занятий обучающимися, учет посещаемости занятий</text:span></text:p>
          </table:table-cell>
          <table:table-cell table:style-name="Таблица6.A1" office:value-type="string">
            <text:p text:style-name="P4"><text:span text:style-name="T55">1 раз в месяц</text:span></text:p>
          </table:table-cell>
        </table:table-row>
      </table:table>
      <text:p text:style-name="P4"><text:span text:style-name="T1">5.3</text:span> <text:s/>Итоги проверки классных журналов отражаются в справках, приказах по общеобразовательному учреждению. Запись о <text:s/>результатах проверки делается на соответствующей странице журнала. <text:span text:style-name="T20">Например: </text:span><text:span text:style-name="T24">10.09.2008г. </text:span><text:span text:style-name="T22">Цель проверки: правильность оформления журнала.</text:span><text:span text:style-name="T20"> </text:span><text:span text:style-name="T22">Не заполнены страницы <text:s/>«Сведения о родителях»</text:span><text:span text:style-name="T20">. </text:span><text:span text:style-name="T22">Подпись зам. директора.</text:span><text:span text:style-name="T20"> </text:span></text:p>
      <text:p text:style-name="P4"><text:span text:style-name="T3"><text:s/>5.4</text:span><text:span text:style-name="T43"> Педагог, которому сделано замечание, обязан его устранить (по возможности), о чём делается соответствующая запись на странице «Замечания по ведению классного журнала» в графе «Отметка о выполнении». </text:span><text:span text:style-name="T21"><text:s/>Например: 16.09.2008 г. Замечания <text:s/>ликвидированы</text:span> <text:span text:style-name="T21">Подпись учителя .21.11.2008г. Замечание принято к сведению. Подпись учителя.</text:span></text:p>
      <text:p text:style-name="P4"><text:span text:style-name="T3"><text:s text:c="3"/>5.5 </text:span><text:span text:style-name="T43">В случае невозможности исправления ошибок при заполнении классного журнала учитель объясняет причину, по которой были допущены ошибки, неточности, исправления, коррекция и т.д. в письменном вид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353cm" fo:margin-bottom="0cm" fo:line-height="115%" fo:keep-together="always" fo:keep-with-next="always"/>
      <style:text-properties fo:color="#4f81bd" style:font-name="Cambria" fo:font-size="11pt" fo:font-weight="bold" style:font-size-asian="11pt" style:language-asian="en" style:country-asian="US" style:font-weight-asian="bold" style:font-name-complex="F" style:font-size-complex="11pt" style:font-weight-complex="bold"/>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249cm" style:auto-text-indent="false"/>
      <style:text-properties fo:font-size="14pt" style:font-size-asian="14pt"/>
    </style:style>
    <style:style style:name="Body_20_Text_20_2" style:display-name="Body Text 2" style:family="paragraph" style:parent-style-name="Standard" style:default-outline-level="">
      <style:paragraph-properties fo:margin-top="0cm" fo:margin-bottom="0.212cm" fo:line-height="200%"/>
      <style:text-properties style:font-name="Calibri" fo:font-size="11pt" style:font-size-asian="11pt" style:font-size-complex="11pt"/>
    </style:style>
    <style:style style:name="Normal_20__28_Web_29_" style:display-name="Normal (Web)" style:family="paragraph" style:parent-style-name="Standard" style:default-outline-level="">
      <style:paragraph-properties fo:margin-top="0.049cm" fo:margin-bottom="0.049cm"/>
    </style:style>
    <style:style style:name="Body_20_Text_20_Indent_20_3" style:display-name="Body Text Indent 3" style:family="paragraph" style:parent-style-name="Standard" style:default-outline-level="">
      <style:paragraph-properties fo:margin-left="0.499cm" fo:margin-right="0cm" fo:margin-top="0cm" fo:margin-bottom="0.212cm" fo:line-height="115%" fo:text-indent="0cm" style:auto-text-indent="false"/>
      <style:text-properties style:font-name="Calibri"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Основной_20_текст_20_2_20_Знак" style:display-name="Основной текст 2 Знак" style:family="text" style:parent-style-name="Default_20_Paragraph_20_Font">
      <style:text-properties style:font-name="Calibri" style:font-name-asian="Times New Roman1" style:language-asian="ru" style:country-asian="RU" style:font-name-complex="Times New Roman1"/>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Calibri" fo:font-size="8pt" style:font-name-asian="Times New Roman1" style:font-size-asian="8pt" style:language-asian="ru" style:country-asian="RU" style:font-name-complex="Times New Roman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64cm" fo:margin-left="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Школа</meta:initial-creator>
    <dc:creator>Раиса Лутова</dc:creator>
    <meta:editing-cycles>8</meta:editing-cycles>
    <meta:print-date>2011-10-27T09:01:00</meta:print-date>
    <meta:creation-date>2011-10-24T03:43:00</meta:creation-date>
    <dc:date>2012-12-10T19:35:04.06</dc:date>
    <meta:editing-duration>PT4M7S</meta:editing-duration>
    <meta:generator>OpenOffice.org/3.3$Win32 OpenOffice.org_project/330m20$Build-9567</meta:generator>
    <meta:document-statistic meta:table-count="6" meta:image-count="0" meta:object-count="0" meta:page-count="10" meta:paragraph-count="213" meta:word-count="3872" meta:character-count="291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